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style:font-name="標楷體" fo:font-size="8pt" style:font-name-asian="標楷體" style:font-size-asian="8pt" style:font-size-complex="8pt"/>
    </style:style>
    <style:style style:name="P3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333cm" fo:margin-right="0cm" fo:margin-top="0cm" fo:margin-bottom="0.191cm" loext:contextual-spacing="false" fo:line-height="0.635cm" fo:text-align="center" style:justify-single-word="false" fo:text-indent="-0.333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5" style:family="paragraph" style:parent-style-name="Text_20_body">
      <style:paragraph-properties fo:margin-left="0.333cm" fo:margin-right="0cm" fo:margin-top="0cm" fo:margin-bottom="0.191cm" loext:contextual-spacing="false" fo:line-height="0.635cm" fo:text-align="center" style:justify-single-word="false" fo:text-indent="-0.333cm" style:auto-text-indent="false">
        <style:tab-stops/>
      </style:paragraph-properties>
    </style:style>
    <style:style style:name="P6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7" style:family="paragraph" style:parent-style-name="Text_20_body">
      <style:paragraph-properties fo:margin-left="0.847cm" fo:margin-right="0cm" fo:margin-top="0.318cm" fo:margin-bottom="0cm" loext:contextual-spacing="false" fo:line-height="0.635cm" fo:text-align="justify" style:justify-single-word="false" fo:text-indent="-0.847cm" style:auto-text-indent="false">
        <style:tab-stops/>
      </style:paragraph-properties>
    </style:style>
    <style:style style:name="P8" style:family="paragraph" style:parent-style-name="Text_20_body">
      <style:paragraph-properties fo:margin-left="2.498cm" fo:margin-right="0cm" fo:line-height="0.635cm" fo:text-align="justify" style:justify-single-word="false" fo:text-indent="-1.993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1.993cm" fo:margin-right="0cm" fo:line-height="0.635cm" fo:text-align="justify" style:justify-single-word="false" fo:text-indent="-1.917cm" style:auto-text-indent="false">
        <style:tab-stops/>
      </style:paragraph-properties>
    </style:style>
    <style:style style:name="P10" style:family="paragraph" style:parent-style-name="Text_20_body">
      <style:paragraph-properties fo:margin-left="1.998cm" fo:margin-right="0cm" fo:line-height="0.635cm" fo:text-align="justify" style:justify-single-word="false" fo:text-indent="-1.998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1.998cm" fo:margin-right="0cm" fo:line-height="0.635cm" fo:text-align="justify" style:justify-single-word="false" fo:text-indent="-1.536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998cm" fo:margin-right="0cm" fo:line-height="0.635cm" fo:text-align="justify" style:justify-single-word="false" fo:text-indent="-1.536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margin-left="0.004cm" fo:margin-right="0cm" fo:margin-top="0cm" fo:margin-bottom="0.191cm" loext:contextual-spacing="false" fo:line-height="0.635cm" fo:text-indent="-0.004cm" style:auto-text-indent="false" style:page-number="auto" fo:break-before="pag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8pt" style:font-name-asian="標楷體" style:font-size-asian="8pt" style:font-size-complex="8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花蓮縣地方教育發展基金經費執行流程簡化方案(第八次修正)</text:p>
      <text:p text:style-name="P2">中華民國93年7月23日府主帳字第09301015320號函訂定</text:p>
      <text:p text:style-name="P4"><text:s text:c="52"/>中華民國96年1月10日府主帳字第09501961620號函修定</text:p>
      <text:p text:style-name="P4"><text:s text:c="51"/>中華民國97年5月21日府主帳字第0970075564號函修定</text:p>
      <text:p text:style-name="P4"><text:s text:c="50"/>中華民國98年5月22日府主帳字第0980083770號函修定</text:p>
      <text:p text:style-name="P4"><text:s text:c="51"/>中華民國100年2月17日府主帳字第1000027287號函修定</text:p>
      <text:p text:style-name="P4"><text:s text:c="51"/>中華民國101年3月14日府主帳字第1010045624號函修定</text:p>
      <text:p text:style-name="P4"><text:s text:c="51"/>中華民國105年7月27日府主帳字第1050138894號函修定</text:p>
      <text:p text:style-name="P4"><text:s text:c="51"/>中華民國105年11月23日府主帳字第1050220441號函修定</text:p>
      <text:p text:style-name="P5"><text:span text:style-name="預設段落字型"><text:span text:style-name="T2"><text:s text:c="50"/>中華民國110年4月22日府主帳字第1100077478號函修定</text:span></text:span></text:p>
      <text:p text:style-name="P6"><text:span text:style-name="預設段落字型"><text:span text:style-name="T3">一</text:span></text:span><text:span text:style-name="預設段落字型"><text:span text:style-name="T4">、實施對象：本縣地方教育發展基金預算項下各學校</text:span></text:span><text:span text:style-name="預設段落字型"><text:span text:style-name="T5">分基金</text:span></text:span><text:span text:style-name="預設段落字型"><text:span text:style-name="T4">，包括體育高級中等學校、各國民中學、各國民小學。</text:span></text:span></text:p>
      <text:p text:style-name="P6"><text:span text:style-name="預設段落字型"><text:span text:style-name="T3">二</text:span></text:span><text:span text:style-name="預設段落字型"><text:span text:style-name="T4">、適用範圍：教育處</text:span></text:span><text:span text:style-name="預設段落字型"><text:span text:style-name="T5">分基金之</text:span></text:span><text:span text:style-name="預設段落字型"><text:span text:style-name="T4">經資門預算及</text:span></text:span><text:span text:style-name="預設段落字型"><text:span text:style-name="T5">代收代付經費</text:span></text:span><text:span text:style-name="預設段落字型"><text:span text:style-name="T4">。</text:span></text:span></text:p>
      <text:p text:style-name="P6"><text:span text:style-name="預設段落字型"><text:span text:style-name="T3">三</text:span></text:span><text:span text:style-name="預設段落字型"><text:span text:style-name="T4">、實施辦法：</text:span></text:span></text:p>
      <text:p text:style-name="P8"><text:s/>（一）</text:p>
      <text:p text:style-name="P9"><text:span text:style-name="預設段落字型"><text:span text:style-name="T4"><text:s text:c="6"/>1、教育處</text:span></text:span><text:span text:style-name="預設段落字型"><text:span text:style-name="T5">分基金</text:span></text:span><text:span text:style-name="預設段落字型"><text:span text:style-name="T4">「經資門預算」及</text:span></text:span><text:span text:style-name="預設段落字型"><text:span text:style-name="T5">「代收代付經費」</text:span></text:span><text:span text:style-name="預設段落字型"><text:span text:style-name="T4">以補助或委託所屬學校辦理者，得於計畫簽核後，通知受補助（委辦）學校備據以實付方式撥款，惟工程、財物及勞務採購應另檢附「申請撥款資料彙整表」（附表一）憑撥。</text:span></text:span></text:p>
      <text:p text:style-name="P9"><text:span text:style-name="預設段落字型"><text:span text:style-name="T4"><text:s text:c="5"/></text:span></text:span><text:span text:style-name="預設段落字型"><text:span text:style-name="T5"><text:s/>2、</text:span></text:span><text:span text:style-name="預設段落字型"><text:span text:style-name="T4">受補助（委辦）學校應於執行完竣後二十日內填寫「花蓮縣政府教育處補助（委辦）經費結報表」（附表二）報府備查。</text:span></text:span><text:span text:style-name="預設段落字型"><text:span text:style-name="T5">倘有結餘款、契約罰鍰及工程督導費等應倂同結報表繳回本府。</text:span></text:span></text:p>
      <text:p text:style-name="P10"><text:soft-page-break/><text:s text:c="3"/>（二）撥付各校辦理之計畫經費，其收入依代收代付相關規定辦理，並依年度及計畫項目分設明細科目，原始憑證授權各校自行保管備查，各校應確依會計審計等相關法令，妥善保管，業務主管單位並應確實督導。</text:p>
      <text:p text:style-name="P11"><text:s/>（三）業務主管單位對補助（委辦）計畫概算應確實審核，經費支用項目及標準應依指定計畫及「花蓮縣共同性費用編列基準」等相關法令規範辦理，受補助（委辦）學校應詳估經費概算需求，並本節約原則核實支用。</text:p>
      <text:p text:style-name="P12"><text:span text:style-name="預設段落字型"><text:span text:style-name="T4"><text:s/>（四）教育處行文各校核定補助（委辦）計畫時，應於函文敘明本府開支預算年度、</text:span></text:span><text:span text:style-name="預設段落字型"><text:span text:style-name="T5">會計子目代碼</text:span></text:span><text:span text:style-name="預設段落字型"><text:span text:style-name="T4">、經費執行簡化方案</text:span></text:span><text:span text:style-name="預設段落字型"><text:span text:style-name="T5">適用表件</text:span></text:span><text:span text:style-name="預設段落字型"><text:span text:style-name="T4">及結餘款</text:span></text:span><text:span text:style-name="預設段落字型"><text:span text:style-name="T5">、契約罰鍰及工程督導費等</text:span></text:span><text:span text:style-name="預設段落字型"><text:span text:style-name="T4">繳回方式，並請受補助（委辦）學校將核定計畫含經費概算知會其會計單位，俾利協助計畫執行與控管。</text:span></text:span></text:p>
      <text:p text:style-name="P12"><text:span text:style-name="預設段落字型"><text:span text:style-name="T4"><text:s/>（五）</text:span></text:span><text:span text:style-name="預設段落字型"><text:span text:style-name="T5">經教育處核定辦理補助或委辦計畫之中心、社群或輔導團(群)等任務編組學校，除教育處另有規定外，適用本簡化方案第三點(一)至(三)。</text:span></text:span></text:p>
      <text:p text:style-name="P7"><text:span text:style-name="預設段落字型"><text:span text:style-name="T3">四</text:span></text:span><text:span text:style-name="預設段落字型"><text:span text:style-name="T4">、其他注意事項：</text:span></text:span></text:p>
      <text:p text:style-name="P12"><text:span text:style-name="預設段落字型"><text:span text:style-name="T4"><text:s/>（一）如核定補助計畫</text:span></text:span><text:span text:style-name="預設段落字型"><text:span text:style-name="T5">另有規定者，依其核定補助計畫內容辦理。</text:span></text:span></text:p>
      <text:p text:style-name="P12"><text:span text:style-name="預設段落字型"><text:span text:style-name="T4"><text:s/>（二）</text:span></text:span><text:span text:style-name="預設段落字型"><text:span text:style-name="T5">本府核撥之補助或委辦經費，得派員不定期抽查辦理情形，如經查證有違背法令或指定用途不符或未依計畫有效運用者，除應予追繳外，相關人員如涉及刑責者，依法處理。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花蓮縣地方教育發展基金經費執行流程簡化方案（99</dc:title>
    <dc:description/>
    <dc:subject/>
    <meta:initial-creator>Customer</meta:initial-creator>
    <dc:creator>馬芷麟</dc:creator>
    <meta:creation-date>2021-04-22T01:07:00Z</meta:creation-date>
    <dc:date>2021-04-22T01:07:00Z</dc:date>
    <meta:print-date>2021-03-16T08:31:00Z</meta:print-date>
    <meta:editing-cycles>2</meta:editing-cycles>
    <meta:editing-duration>PT0S</meta:editing-duration>
    <meta:document-statistic meta:table-count="0" meta:image-count="0" meta:object-count="0" meta:page-count="2" meta:paragraph-count="24" meta:word-count="973" meta:character-count="1508" meta:non-whitespace-character-count="1080"/>
    <meta:template xlink:type="simple" xlink:actuate="onRequest" xlink:title="" xlink:href="file:///C:/Users/acc/Downloads/376550000A_1100077478_ATTACH3.odt/Normal"/>
  </office:meta>
</office:document-meta>
</file>